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nstwedderweg (kadastraal bekend als gemeente Wedde, sectie D en nummer 3145), Wedde – Vellen van één eik, metherplant (verzenddatum: 12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27-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5963</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963</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963</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nstwedderweg (kadastraal bekend als gemeente Wedde, sectie D en nummer 3145), Wedde – Vellen van één eik, metherplant (verzenddatum: 12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963</meta:user-defined>
    <meta:user-defined meta:name="OVERHEIDop.GmbID/DC.identifier">gmb-2018-2559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8</meta:user-defined>
    <meta:user-defined meta:name="OVERHEIDop.woonplaats">Wedde</meta:user-defined>
    <meta:user-defined meta:name="OVERHEIDop.straatnaam">Onstwedder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7174 565883</meta:user-defined>
    <meta:user-defined meta:name="OVERHEIDop.versieInformatie"/>
  </office:meta>
</office:document-meta>
</file>