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INVESTERINGS- EN AFSCHRIJVINGSBELEID 2018 BRU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03597/D283888</text:p>
            <text:p text:style-name="al"/>
            <text:p text:style-name="al">DE RAAD VAN DE GEMEENTE BRUMMEN,</text:p>
            <text:p text:style-name="al">Gelezen het voorstel van het college van burgemeester en wethouders van 04 september 2018 met kenmerk 283879;</text:p>
            <text:p text:style-name="al">Gehoord het behandeladvies van het forum Begroting van 11 oktober 2018;</text:p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De nota investerings- en afschrijvingsbeleid 2018 en de daarin opgenomen afschrijvingstabel vast te stellen,</text:p>
            <text:p text:style-name="al">2. Een restwaarde van 25% van de WOZ-waarde toe te passen voor de in het voorstel genoemde kantoorpanden en onderwijs-/welzijnsgebouwen en als basis uitgaan van de WOZ waarde per 1-1-2018. Voor het nieuwe gebouw MFC Lorentzstraat uitgaan van de WOZ waarde per 1-1-2019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01 november 2018. </text:span></text:p>
            <text:p><text:span text:style-name="functie">De raad van de gemeente Brummen,</text:span></text:p>
            <text:p><text:span text:style-name="functie">De griffier a.i., H.C. Veraart</text:span></text:p>
            <text:p><text:span text:style-name="functie">De voorzitter A.J. van Hed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596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6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6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TA INVESTERINGS- EN AFSCHRIJVINGSBELEID 2018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962</meta:user-defined>
    <meta:user-defined meta:name="OVERHEIDop.GmbID/DC.identifier">gmb-2018-255962</meta:user-defined>
    <meta:user-defined meta:name="OVERHEID.TaxonomieBeleidsagenda/OVERHEID.category">Financiën | Organisatie en beleid</meta:user-defined>
    <meta:user-defined meta:name="OVERHEID.Gemeente/DC.spatial">Brummen</meta:user-defined>
    <meta:user-defined meta:name="DC.source">artikel 212 van de Gemeentewet;1.0:c:BWBR0005416&amp;artikel=212&amp;g=2018-09-19</meta:user-defined>
    <meta:user-defined meta:name="DC.source">;http://decentrale.regelgeving.overheid.nl/cvdr/XHTMLoutput/Actueel/Brummen/CVDR67841.html</meta:user-defined>
    <meta:user-defined meta:name="DC.source">;https://wetten.overheid.nl/BWBR0014606/2017-12-0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op.betreftRegeling">CVDR614891_1</meta:user-defined>
    <meta:user-defined meta:name="OVERHEIDop.externeBijlage">Nota Investerings- en afschrijvingsbeleid 2018|exb-2018-68986</meta:user-defined>
    <meta:user-defined meta:name="OVERHEIDop.versieInformatie"/>
  </office:meta>
</office:document-meta>
</file>