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Wooldseweg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Wooldseweg 94, zaaknummer 150207</text:p>
            <text:p text:style-name="common-al">Voor: kappen van 1 Amerikaanse eik, datum ontvangst 05-02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596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96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96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Wooldseweg 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5596</meta:user-defined>
    <meta:user-defined meta:name="OVERHEIDop.GmbID/DC.identifier">gmb-2018-255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8AB 82</meta:user-defined>
    <meta:user-defined meta:name="OVERHEIDop.woonplaats">Winterswijk Woold</meta:user-defined>
    <meta:user-defined meta:name="OVERHEIDop.straatnaam">Woold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446 439174</meta:user-defined>
    <meta:user-defined meta:name="OVERHEIDop.versieInformatie"/>
  </office:meta>
</office:document-meta>
</file>