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Woudseweg – Harnaschdreef (sectie C 1003 en 1000) in Den Hoorn - Het oprichten van een tijdelijke loods ten behoeve van een bierbrouwerij en schenk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tijdelijke loods ten behoeve van een bierbrouwerij en schenklokaal aan de Woudseweg – Harnaschdreef (sectie C 1003 en 1000) in Den Hoorn (22-11-2018) (Z-HZ_WABO-2018-050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595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5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5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Woudseweg – Harnaschdreef (sectie C 1003 en 1000) in Den Hoorn - Het oprichten van een tijdelijke loods ten behoeve van een bierbrouwerij en schenk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59</meta:user-defined>
    <meta:user-defined meta:name="OVERHEIDop.GmbID/DC.identifier">gmb-2018-255959</meta:user-defined>
    <meta:user-defined meta:name="OVERHEID.TaxonomieBeleidsagenda/OVERHEID.category">Ruimte en infrastructuur | Organisatie en beleid</meta:user-defined>
    <meta:user-defined meta:name="OVERHEIDop.referentienummer">Z-HZ_WABO-2018-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Woudseweg</meta:user-defined>
    <meta:user-defined meta:name="OVERHEIDop.straatnaam">Harnaschdreef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82 446106</meta:user-defined>
    <meta:user-defined meta:name="OVERHEID.EPSG28992/DC.spatial">81770 446154</meta:user-defined>
    <meta:user-defined meta:name="OVERHEIDop.versieInformatie"/>
  </office:meta>
</office:document-meta>
</file>