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Zendings- en evangelisatie commissie NieuwlandOp 27 november 2018 is een vergunning verzonden aan de Zendings- en evangelisatie commissie Nieuwland voor het organiseren van een huis-aan-huisverkopen van potgrond op 16 februari 2019 in de dorpsker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5595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5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5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Zendings- en evangelisatie commissie NieuwlandOp 27 november 2018 is een vergunning verzonden aan de Zendings- en evangelisatie commissie Nieuwland voor het organiseren van een huis-aan-huisverkopen van potgrond op 16 februari 2019 in de dorpskern Nieuw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58</meta:user-defined>
    <meta:user-defined meta:name="OVERHEIDop.GmbID/DC.identifier">gmb-2018-25595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3JE 4</meta:user-defined>
    <meta:user-defined meta:name="OVERHEIDop.woonplaats">Nieuwland</meta:user-defined>
    <meta:user-defined meta:name="OVERHEIDop.straatnaam">Zijlkade</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9250 434885</meta:user-defined>
    <meta:user-defined meta:name="OVERHEIDop.versieInformatie"/>
  </office:meta>
</office:document-meta>
</file>