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erkoop kerstbomen op de Markt in Zevenbergen van 1      tot en met 19 december 2018 (verzonden 20 november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595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5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5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56</meta:user-defined>
    <meta:user-defined meta:name="OVERHEIDop.GmbID/DC.identifier">gmb-2018-255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98 406508</meta:user-defined>
    <meta:user-defined meta:name="OVERHEIDop.versieInformatie"/>
  </office:meta>
</office:document-meta>
</file>