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Kortebuurt 15, 3155 EG Maasland voor het intern verbouwen van de pannenkoekboerderij</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de pannenkoekboerderij aan de Kortebuurt 15, 3155 EG Maasland (20-11-2018) (Z-HZ_WABO-2018-0487).</text:p>
                <text:p text:style-name="al"/>
              </text:list-item>
            </text:list>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Kortebuurt 15, 3155 EG Maasland voor het intern verbouwen van de pannenkoek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47</meta:user-defined>
    <meta:user-defined meta:name="OVERHEIDop.GmbID/DC.identifier">gmb-2018-255947</meta:user-defined>
    <meta:user-defined meta:name="OVERHEID.TaxonomieBeleidsagenda/OVERHEID.category">Huisvesting | Organisatie en beleid</meta:user-defined>
    <meta:user-defined meta:name="OVERHEIDop.referentienummer">Z-HZ_WABO-2018-048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G 15</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21 438042</meta:user-defined>
    <meta:user-defined meta:name="OVERHEIDop.versieInformatie"/>
  </office:meta>
</office:document-meta>
</file>