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ots Market Egmond aan Zee, Boulevard Noord in Egmond aan Zee op zondag 7 april, 5 mei, 2 juni, 7 juli, 4 augustus en 1 september 2019 van 11.00 uur tot 17.00 uur,  verzenddatum besluit  27 november 2018 (APV18008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594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ots Market Egmond aan Zee, Boulevard Noord in Egmond aan Zee op zondag 7 april, 5 mei, 2 juni, 7 juli, 4 augustus en 1 september 2019 van 11.00 uur tot 17.00 uur,  verzenddatum besluit  27 november 2018 (APV1800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946</meta:user-defined>
    <meta:user-defined meta:name="OVERHEIDop.GmbID/DC.identifier">gmb-2018-255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J 9</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50 515072</meta:user-defined>
    <meta:user-defined meta:name="OVERHEIDop.versieInformatie"/>
  </office:meta>
</office:document-meta>
</file>