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estgaag 56, 3155 DG Maasland voor het vellen van een kastanj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een kastanje aan de Westgaag 56, 3155 DG Maasland (23-11-2018)(Z-HZ_WABO-2018-0545).</text:p>
                <text:p text:style-name="al"/>
              </text:list-item>
            </text:list>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593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Westgaag 56, 3155 DG Maasland voor het vellen van een kast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37</meta:user-defined>
    <meta:user-defined meta:name="OVERHEIDop.GmbID/DC.identifier">gmb-2018-255937</meta:user-defined>
    <meta:user-defined meta:name="OVERHEID.TaxonomieBeleidsagenda/OVERHEID.category">Natuur en milieu | Organisatie en beleid</meta:user-defined>
    <meta:user-defined meta:name="OVERHEIDop.referentienummer">Z-HZ_WABO-2018-054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G 56</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782 440581</meta:user-defined>
    <meta:user-defined meta:name="OVERHEIDop.versieInformatie"/>
  </office:meta>
</office:document-meta>
</file>