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p basis van de Algemene Plaatselijke Verordening (besluitdatum 27 nov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Ontheffing geluidhinder tijdens werkzaamheden aan spoor door Dura Vermeer week 48 (2018) t/m week 22 (2019).</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8 nov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5593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3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op basis van de Algemene Plaatselijke Verordening (besluitdatum 27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36</meta:user-defined>
    <meta:user-defined meta:name="OVERHEIDop.GmbID/DC.identifier">gmb-2018-2559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7407.23 379133.2</meta:user-defined>
    <meta:user-defined meta:name="OVERHEIDop.versieInformatie"/>
  </office:meta>
</office:document-meta>
</file>