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Haagwinde 3, 3155 WB Maasland voor het veranderen van een kozijn in de voorgev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anderen van een kozijn in de voorgevel aan de Haagwinde 3, 3155 WB Maasland (22-11-2018)(Z-HZ_WABO-2018-0551).</text:p>
              </text:list-item>
            </text:list>
            <text:p text:style-name="common-al"/>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593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3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3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Haagwinde 3, 3155 WB Maasland voor het veranderen van een kozijn i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32</meta:user-defined>
    <meta:user-defined meta:name="OVERHEIDop.GmbID/DC.identifier">gmb-2018-255932</meta:user-defined>
    <meta:user-defined meta:name="OVERHEID.TaxonomieBeleidsagenda/OVERHEID.category">Ruimte en infrastructuur | Organisatie en beleid</meta:user-defined>
    <meta:user-defined meta:name="OVERHEIDop.referentienummer">Z-HZ_WABO-2018-055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WB 3</meta:user-defined>
    <meta:user-defined meta:name="OVERHEIDop.woonplaats">Maasland</meta:user-defined>
    <meta:user-defined meta:name="OVERHEIDop.straatnaam">Haagwin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400 438545</meta:user-defined>
    <meta:user-defined meta:name="OVERHEIDop.versieInformatie"/>
  </office:meta>
</office:document-meta>
</file>