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ontheffing artikel 35 Drank- en Horecawet, Stichting ToonArt,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ToonArt in Hooge Zwaluwe een ontheffing is verleend voor het verstrekken van zwak-alcoholische drank op zondag 16 december 2018 van 16.00 uur tot 18.30 uur in de Protestantse Kerk in Hooge Zwaluwe i.v.m. een Kerstconcer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93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ontheffing artikel 35 Drank- en Horecawet, Stichting ToonArt,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31</meta:user-defined>
    <meta:user-defined meta:name="OVERHEIDop.GmbID/DC.identifier">gmb-2018-25593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25 411321</meta:user-defined>
    <meta:user-defined meta:name="OVERHEIDop.versieInformatie"/>
  </office:meta>
</office:document-meta>
</file>