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ermansstraat 14 te Broekhuizenvorst,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van de woning 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11-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9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Hermansstraat 14 te Broekhuizenvorst,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28</meta:user-defined>
    <meta:user-defined meta:name="OVERHEIDop.GmbID/DC.identifier">gmb-2018-25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V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26 389671</meta:user-defined>
    <meta:user-defined meta:name="OVERHEIDop.versieInformatie"/>
  </office:meta>
</office:document-meta>
</file>