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bouwbord op bedrijventerrein De Trompe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De Trompet</text:p>
                <text:p text:style-name="al"> Zaaknummer : ZO/2018/4205 </text:p>
                <text:p text:style-name="al">Omschrijving : plaatsen van een tijdelijk bouwbord bedrijventerrein De Trompet  </text:p>
                <text:p text:style-name="al">Ontvangstdatum: 22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92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2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bouwbord op bedrijventerrein De Trompe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927</meta:user-defined>
    <meta:user-defined meta:name="OVERHEIDop.GmbID/DC.identifier">gmb-2018-255927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O/2018/4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</meta:user-defined>
    <meta:user-defined meta:name="OVERHEIDop.woonplaats">Heemskerk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322 502227</meta:user-defined>
    <meta:user-defined meta:name="OVERHEIDop.versieInformatie"/>
  </office:meta>
</office:document-meta>
</file>