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Rijksweg A4 1, 2635 BW Den Hoorn voor het realiseren van een overkapping bij een snellaadvoorziening voor elektrische voertui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Het realiseren van een overkapping bij een snellaadvoorziening voor elektrische voertuigen aan de Rijksweg A4 1, 2635 BW Den Hoorn (22-11-2018) (Z-HZ_WABO-2018-0465).</text:p>
              </text:list-item>
            </text:list>
            <text:p text:style-name="common-al"/>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Rijksweg A4 1, 2635 BW Den Hoorn voor het realiseren van een overkapping bij een snellaadvoorziening voor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23</meta:user-defined>
    <meta:user-defined meta:name="OVERHEIDop.GmbID/DC.identifier">gmb-2018-255923</meta:user-defined>
    <meta:user-defined meta:name="OVERHEID.TaxonomieBeleidsagenda/OVERHEID.category">Ruimte en infrastructuur | Organisatie en beleid</meta:user-defined>
    <meta:user-defined meta:name="OVERHEIDop.referentienummer">Z-HZ_WABO-2018-046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Peulwijk-Oos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67 447318</meta:user-defined>
    <meta:user-defined meta:name="OVERHEIDop.versieInformatie"/>
  </office:meta>
</office:document-meta>
</file>