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nemonen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een besluit genomen op de aanvraag voor een omgevingsvergunningmet zaaknummer Z/18/043635 / 18SZ1203 voor op locatie Anemonenstraa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59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nemonenstraat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921</meta:user-defined>
    <meta:user-defined meta:name="OVERHEIDop.GmbID/DC.identifier">gmb-2018-255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A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14 440262</meta:user-defined>
    <meta:user-defined meta:name="OVERHEIDop.versieInformatie"/>
  </office:meta>
</office:document-meta>
</file>