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 ontvangen - Stadsplei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728</text:span>
          </text:p>
            <text:p text:style-name="common-al">Gemeente Amstelveen heeft op 15 november 2018 een aanvraag exploitatievergunning met terras ontvangen voor Winter Village Amstelveen. De locatie is Stadsplein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92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2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2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met terras  ontvangen - Stadsplei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920</meta:user-defined>
    <meta:user-defined meta:name="OVERHEIDop.GmbID/DC.identifier">gmb-2018-255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13.23 479484.26</meta:user-defined>
    <meta:user-defined meta:name="OVERHEIDop.versieInformatie"/>
  </office:meta>
</office:document-meta>
</file>