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engelsportvereniging De Dobber, vergunning  verkoopactie  krentenbrood in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engelsportvereniging De Dobber, vergunning voor een verkoopactie met krentenbrood in Finsterwolde op 27 en 28 maart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59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engelsportvereniging De Dobber, vergunning  verkoopactie  krentenbrood in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592</meta:user-defined>
    <meta:user-defined meta:name="OVERHEIDop.GmbID/DC.identifier">gmb-2018-255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