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18: aanwezigheidsvergunning kansspelautomaten, 't Barreke,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t Barreke in Terheijden een vergunning is verleend voor het aanwezig hebben van 1 kansspelautomaat in:</text:p>
            <text:p text:style-name="common-al">horeca-inrichting: ‘t Barreke</text:p>
            <text:p text:style-name="common-al"> adres: Molenstraat 22, 4844 AN Terheijden</text:p>
            <text:p text:style-name="common-al">periode: voor het jaa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591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1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1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8 - 2018: aanwezigheidsvergunning kansspelautomaten, 't Barreke,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14</meta:user-defined>
    <meta:user-defined meta:name="OVERHEIDop.GmbID/DC.identifier">gmb-2018-2559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N 22</meta:user-defined>
    <meta:user-defined meta:name="OVERHEIDop.woonplaats">Terheijden</meta:user-defined>
    <meta:user-defined meta:name="OVERHEIDop.straatnaam">Mol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667 406488</meta:user-defined>
    <meta:user-defined meta:name="OVERHEIDop.versieInformatie"/>
  </office:meta>
</office:document-meta>
</file>