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eamThriathlonArnhem, Route met als start- en finish de Hommelseweg 5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eamThriathlonArnhem</text:p>
            <text:p text:style-name="common-al">Locatie: Route met als start- en finish de Hommelseweg 536</text:p>
            <text:p text:style-name="common-al">Datum: 28 april 2019</text:p>
            <text:p text:style-name="common-al">Dossiernummer: 3114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9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eamThriathlonArnhem, Route met als start- en finish de Homme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09</meta:user-defined>
    <meta:user-defined meta:name="OVERHEIDop.GmbID/DC.identifier">gmb-2018-255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Z 538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0 445388</meta:user-defined>
    <meta:user-defined meta:name="OVERHEIDop.versieInformatie"/>
  </office:meta>
</office:document-meta>
</file>