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bedrijventerrein Harnaschpolder in Den Hoorn voor het beveiligen van het bedrijventerrein op diverse locaties</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beveiligen van bedrijventerrein Harnaschpolder op diverse locaties in Den Hoorn (Z-HZ_WABO-2018-0580).</text:p>
                <text:p text:style-name="al"/>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common-al">Voor nader informatie kunt u contact opnemen met de afdeling Bouwen, Milieu en Handhaving, tel. (015) 380 41 11.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55908</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908</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908</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bedrijventerrein Harnaschpolder in Den Hoorn voor het beveiligen van het bedrijventerrein op diverse locati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908</meta:user-defined>
    <meta:user-defined meta:name="OVERHEIDop.GmbID/DC.identifier">gmb-2018-255908</meta:user-defined>
    <meta:user-defined meta:name="OVERHEID.TaxonomieBeleidsagenda/OVERHEID.category">Openbare orde en veiligheid | Organisatie en beleid</meta:user-defined>
    <meta:user-defined meta:name="OVERHEIDop.referentienummer">Z-HZ_WABO-2018-0580</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meta:user-defined>
    <meta:user-defined meta:name="OVERHEIDop.woonplaats">Den Hoorn</meta:user-defined>
    <meta:user-defined meta:name="OVERHEIDop.straatnaam">Peuldreef</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587 447668</meta:user-defined>
    <meta:user-defined meta:name="OVERHEIDop.versieInformatie"/>
  </office:meta>
</office:document-meta>
</file>