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Oude Twentseweg 4 (zaaknummer: 807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Twentseweg 4 </text:span>
            <text:span text:style-name="nadrukvet">– </text:span>ontvangen 25 november 2018 voor het  kappen van 3 oude populier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9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bomen Oude Twentseweg 4 (zaaknummer: 807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07</meta:user-defined>
    <meta:user-defined meta:name="OVERHEIDop.GmbID/DC.identifier">gmb-2018-25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H 4</meta:user-defined>
    <meta:user-defined meta:name="OVERHEIDop.woonplaats">Zwolle</meta:user-defined>
    <meta:user-defined meta:name="OVERHEIDop.straatnaam">Oude Twent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312 499903</meta:user-defined>
    <meta:user-defined meta:name="OVERHEIDop.versieInformatie"/>
  </office:meta>
</office:document-meta>
</file>