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an Swietenstraat 7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en veranderen van het pand Van Swietenstraat 72 door het plaatsen van 2 dakopbouwen en het realiseren van een dakterras alsmede het vervangen van een kozijn in de achtergevel en het maken van een constructieve doorbraak</text:p>
            <text:p text:style-name="common-al"/>
            <text:p text:style-name="common-al">Ons kenmerk: 20182283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Van Swietenstraat 72 </text:p>
            <text:p text:style-name="tussenkopcur">
            <text:span text:style-name="nadrukvet">Ontvangstdatum aanvraag:</text:span>
          </text:p>
            <text:p text:style-name="common-al">20 novem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5904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904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904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Van Swietenstraat 72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904</meta:user-defined>
    <meta:user-defined meta:name="OVERHEIDop.GmbID/DC.identifier">gmb-2018-255904</meta:user-defined>
    <meta:user-defined meta:name="DCTERMS.abstract">Het vergroten en veranderen van het pand Van Swietenstraat 72 door het plaatsen van 2 dakopbouwen en het realiseren van een dakterras alsmede het vervangen van een kozijn in de achtergevel en het maken van een constructieve doorbraak</meta:user-defined>
    <meta:user-defined meta:name="OVERHEID.TaxonomieBeleidsagenda/OVERHEID.category">Ruimte en infrastructuur | Organisatie en beleid</meta:user-defined>
    <meta:user-defined meta:name="OVERHEIDop.referentienummer">201822835/69883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8SK 72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9742.194 455138.663</meta:user-defined>
    <meta:user-defined meta:name="OVERHEIDop.versieInformatie"/>
  </office:meta>
</office:document-meta>
</file>