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de verleende omgevingsvergunning (Z/18/582786) op het perceel Barnsteen 10 en Barnsteen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november 2018 een besluit genomen op de aanvraag met zaaknummer Z/18/592150voor het wijzigen vande verleende omgevingsvergunning (Z/18/582786) op locatie Barnsteen 10 en Barnsteen 26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90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0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0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wijzigen van de verleende omgevingsvergunning (Z/18/582786) op het perceel Barnsteen 10 en Barnsteen 2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5900</meta:user-defined>
    <meta:user-defined meta:name="OVERHEIDop.GmbID/DC.identifier">gmb-2018-255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G 15</meta:user-defined>
    <meta:user-defined meta:name="OVERHEID.PostcodeHuisnummer/OVERHEIDop.postcodeHuisnummer">7722ZG 3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15.61 503489.3</meta:user-defined>
    <meta:user-defined meta:name="OVERHEID.EPSG28992/DC.spatial">215452.45 503500.31</meta:user-defined>
    <meta:user-defined meta:name="OVERHEIDop.versieInformatie"/>
  </office:meta>
</office:document-meta>
</file>