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Raadhuisstraat/Hoogstraat te Rosmalen, het kappen van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ing Raadhuisstraat/Hoogstraat te Rosmalen, het kappen van bomen, kappen, WB00045029, 2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89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Raadhuisstraat/Hoogstraat te Rosmalen, het kappen van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897</meta:user-defined>
    <meta:user-defined meta:name="OVERHEIDop.GmbID/DC.identifier">gmb-2018-255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J 5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10 414242</meta:user-defined>
    <meta:user-defined meta:name="OVERHEIDop.versieInformatie"/>
  </office:meta>
</office:document-meta>
</file>