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verlening collectevergunning voor Geld inzamelen t.b.v. Stichting Volg de Wens van 9 tot en met 15 december 2018 - Gemeen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27 november 2018, zaaknummer Z18-014019</text:span>
          </text:p>
            <text:p text:style-name="common-al">Geld inzamelen t.b.v. Stichting Volg de Wens van 9 tot en met 15 december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8 januari 2019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5896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896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896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verlening collectevergunning voor Geld inzamelen t.b.v. Stichting Volg de Wens van 9 tot en met 15 december 2018 - Gemeen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896</meta:user-defined>
    <meta:user-defined meta:name="OVERHEIDop.GmbID/DC.identifier">gmb-2018-255896</meta:user-defined>
    <meta:user-defined meta:name="OVERHEID.TaxonomieBeleidsagenda/OVERHEID.category">Ruimte en infrastructuur | Organisatie en beleid</meta:user-defined>
    <meta:user-defined meta:name="OVERHEIDop.referentienummer">Z18-014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32 479394</meta:user-defined>
    <meta:user-defined meta:name="OVERHEIDop.versieInformatie"/>
  </office:meta>
</office:document-meta>
</file>