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9 bomen t.b.v. nieuwbouw aan de Jan van Kuikweg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Kuikweg 146</text:p>
                <text:p text:style-name="al">      Omschrijving      : kappen van 29      bomen t.b.v. nieuwbouw Jan van Kuikweg 146</text:p>
                <text:p text:style-name="al">      Zaaknummer     : ZO/2018/4158</text:p>
                <text:p text:style-name="al">      Bekendmakingsdatum: 22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89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9 bomen t.b.v. nieuwbouw aan de Jan van Kuikweg 14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894</meta:user-defined>
    <meta:user-defined meta:name="OVERHEIDop.GmbID/DC.identifier">gmb-2018-25589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O/2018/4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146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0 502722</meta:user-defined>
    <meta:user-defined meta:name="OVERHEIDop.versieInformatie"/>
  </office:meta>
</office:document-meta>
</file>