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te groot gegroeide eikenboom op het zijerf aan Deukelven 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ukelven 94</text:p>
                <text:p text:style-name="al">      Omschrijving      : kappen van een te      groot gegroeide eikenboom op het zijerf</text:p>
                <text:p text:style-name="al">      Zaaknummer     : ZO/2018/4198</text:p>
                <text:p text:style-name="al">      Bekendmakingsdatum: 22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589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te groot gegroeide eikenboom op het zijerf aan Deukelven 9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890</meta:user-defined>
    <meta:user-defined meta:name="OVERHEIDop.GmbID/DC.identifier">gmb-2018-255890</meta:user-defined>
    <meta:user-defined meta:name="OVERHEID.TaxonomieBeleidsagenda/OVERHEID.category">Natuur en milieu | Organisatie en beleid</meta:user-defined>
    <meta:user-defined meta:name="OVERHEIDop.referentienummer">ZO/2018/4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T 98</meta:user-defined>
    <meta:user-defined meta:name="OVERHEIDop.woonplaats">Heemskerk</meta:user-defined>
    <meta:user-defined meta:name="OVERHEIDop.straatnaam">Deukelve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63 502913</meta:user-defined>
    <meta:user-defined meta:name="OVERHEIDop.versieInformatie"/>
  </office:meta>
</office:document-meta>
</file>