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de vergunning verleend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Zuidlangeweg 6 in Oudemolen</text:p>
                    <text:p text:style-name="table_al">        </text:p>
                    <text:p text:style-name="table_al">De Langeweg 11 en 11a in Zevenbergen</text:p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Het wijzigen van het   gebruik van de voormalige bedrijfswoning en de cultuurhistorisch waardevolle   schuur naar twee afzonderlijke burgerwoningen</text:p>
                    <text:p text:style-name="table_al">Het plaatsen van vijf   trekkershutten ten behoeve van recreatieve doeleinden.</text:p>
                    <text:p text:style-name="table_al">        </text:p>
                  </table:table-cell>
                </table:table-row>
              </table:table>
              <text:p text:style-name="table_bottom"/>
            </text:section>
            <text:p text:style-name="common-al">De aanvraag, de beschikking en de bijbehorende stukken liggen met ingang van </text:p>
            <text:p text:style-name="common-al">donderdag 29 november 2018 tot en met woensdag donderdag 9 januari 2019 ter inzage in het gemeentehuis in Zevenbergen. Daarnaast zijn deze stukken in te zien via de website <text:a xlink:href="http://www.ruimtelijkeplannen.nl/" xlink:type="simple">www.ruimtelijkeplannen.nl</text:a>.</text:p>
            <text:p text:style-name="common-al"> Beroep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common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Voor meer informatie over het indienen van beroep of het vragen van een voorlopige voorziening verwijzen wij u naar onze website ‘www.moerdijk.nl/bezwaar-en-beroep-indienen’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55889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8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8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889</meta:user-defined>
    <meta:user-defined meta:name="OVERHEIDop.GmbID/DC.identifier">gmb-2018-2558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6SB 6</meta:user-defined>
    <meta:user-defined meta:name="OVERHEIDop.woonplaats">Oudemolen</meta:user-defined>
    <meta:user-defined meta:name="OVERHEIDop.straatnaam">Zuidlangeweg</meta:user-defined>
    <meta:user-defined meta:name="OVERHEID.PostcodeHuisnummer/OVERHEIDop.postcodeHuisnummer">4762RA 11</meta:user-defined>
    <meta:user-defined meta:name="OVERHEIDop.woonplaats">Zevenbergen</meta:user-defined>
    <meta:user-defined meta:name="OVERHEIDop.straatnaam">De Lange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1756 408470</meta:user-defined>
    <meta:user-defined meta:name="OVERHEID.EPSG28992/DC.spatial">103252 406780</meta:user-defined>
    <meta:user-defined meta:name="OVERHEIDop.versieInformatie"/>
  </office:meta>
</office:document-meta>
</file>