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der Hokweg tussen nr. 5 en nr. 7, Sellingen – Vellen van één eik, met herplant (verzenddatum: 14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8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8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8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uder Hokweg tussen nr. 5 en nr. 7, Sellingen – Vellen van één eik, met herplant (verzenddatum: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88</meta:user-defined>
    <meta:user-defined meta:name="OVERHEIDop.GmbID/DC.identifier">gmb-2018-2558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V 5</meta:user-defined>
    <meta:user-defined meta:name="OVERHEIDop.woonplaats">Sellingen</meta:user-defined>
    <meta:user-defined meta:name="OVERHEIDop.straatnaam">Lauder Hok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387 549750</meta:user-defined>
    <meta:user-defined meta:name="OVERHEIDop.versieInformatie"/>
  </office:meta>
</office:document-meta>
</file>