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andelen in strijd met regels ruimtelijke ordering met betrekking tot detailhandel, Edisonstraat 125, 2723 R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Edisonstraat 125, 2723 RT Zoetermeer, handelen in strijd met regels ruimtelijke ordering met betrekking tot detailhandel, WB20180529 (verzonden d.d. 21 november 2018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88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8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8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handelen in strijd met regels ruimtelijke ordering met betrekking tot detailhandel, Edisonstraat 125, 2723 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87</meta:user-defined>
    <meta:user-defined meta:name="OVERHEIDop.GmbID/DC.identifier">gmb-2018-255887</meta:user-defined>
    <meta:user-defined meta:name="OVERHEID.TaxonomieBeleidsagenda/OVERHEID.category">Ruimte en infrastructuur | Organisatie en beleid</meta:user-defined>
    <meta:user-defined meta:name="OVERHEIDop.referentienummer">WB20180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T 125</meta:user-defined>
    <meta:user-defined meta:name="OVERHEIDop.woonplaats">Zoetermeer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88 452344</meta:user-defined>
    <meta:user-defined meta:name="OVERHEIDop.versieInformatie"/>
  </office:meta>
</office:document-meta>
</file>