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op donderdag  6 december 2018</text:p>
            <text:p text:style-name="common-al"/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7. Rekenkamerbrief schuldhulpverlening (ter bespreking)</text:p>
            <text:p text:style-name="common-al">
            <text:span text:style-name="nadrukcur">Raadsvoorstellen</text:span>
          </text:p>
            <text:p text:style-name="common-al">8. Algemene Plaatselijke Verordening gemeente Brummen 2019</text:p>
            <text:p text:style-name="common-al">9. Wegsleepverordening gemeente Brummen 2019</text:p>
            <text:p text:style-name="common-al">10. Investeringsbudget lokale uitvoering Wsw</text:p>
            <text:p text:style-name="common-al">11. Convenant regionale samenwerking Maatschappelijke Opvang / Beschermd Wonen</text:p>
            <text:p text:style-name="common-al">12. Wijziging Statuten Stichting Archipel</text:p>
            <text:p text:style-name="common-al">13. Tarieventabel 2019</text:p>
            <text:p text:style-name="common-al">14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588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85</meta:user-defined>
    <meta:user-defined meta:name="OVERHEIDop.GmbID/DC.identifier">gmb-2018-25588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