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weg tussen nr. 94 en nr. 96, Wedde – Vellen van twee eiken, met herplant (verzenddatum: 13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7-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588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8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8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geweg tussen nr. 94 en nr. 96, Wedde – Vellen van twee eiken, met herplant (verzenddatum: 13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883</meta:user-defined>
    <meta:user-defined meta:name="OVERHEIDop.GmbID/DC.identifier">gmb-2018-2558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8BS</meta:user-defined>
    <meta:user-defined meta:name="OVERHEIDop.woonplaats">Wedde</meta:user-defined>
    <meta:user-defined meta:name="OVERHEIDop.straatnaam">Lage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9934 565851</meta:user-defined>
    <meta:user-defined meta:name="OVERHEIDop.versieInformatie"/>
  </office:meta>
</office:document-meta>
</file>