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de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Komeetweg 8 in Moerdijk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voor diverse   wijzigingen, met name wat betreft de opgeslagen (gevaarlijke) stoffen.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</text:p>
            <text:p text:style-name="common-al">donderdag 29 november 2018 tot en met woensdag 9 januari 2019 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5882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82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82</meta:user-defined>
    <meta:user-defined meta:name="OVERHEIDop.GmbID/DC.identifier">gmb-2018-255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</meta:user-defined>
    <meta:user-defined meta:name="OVERHEIDop.woonplaats">Moerdijk</meta:user-defined>
    <meta:user-defined meta:name="OVERHEIDop.straatnaam">Komee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128 411124</meta:user-defined>
    <meta:user-defined meta:name="OVERHEIDop.versieInformatie"/>
  </office:meta>
</office:document-meta>
</file>