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eissenbruchstraat 25, 2018-00945, plaatsen dakopbouw, 4 februar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588</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88</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88</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Weissenbruchstraat 25, 2018-00945, plaatsen dakopbouw, 4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9</meta:user-defined>
    <meta:user-defined meta:name="OVERHEIDop.publicationIssue">25588</meta:user-defined>
    <meta:user-defined meta:name="OVERHEIDop.GmbID/DC.identifier">gmb-2018-2558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ZT 25</meta:user-defined>
    <meta:user-defined meta:name="OVERHEIDop.woonplaats">Haarlem</meta:user-defined>
    <meta:user-defined meta:name="OVERHEIDop.straatnaam">Weissenbruch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649 489624</meta:user-defined>
    <meta:user-defined meta:name="OVERHEIDop.versieInformatie"/>
  </office:meta>
</office:document-meta>
</file>