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Blondeelweg nabij nr. 11, Vlagtwedde – Vellen van één berk, met herplant (verzenddatum: 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7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7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7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el Blondeelweg nabij nr. 11, Vlagtwedde – Vellen van één berk, met herplant (verzenddatum: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78</meta:user-defined>
    <meta:user-defined meta:name="OVERHEIDop.GmbID/DC.identifier">gmb-2018-2558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VE 11</meta:user-defined>
    <meta:user-defined meta:name="OVERHEIDop.woonplaats">Vlagtwedde</meta:user-defined>
    <meta:user-defined meta:name="OVERHEIDop.straatnaam">Kolonel Blondee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470 563429</meta:user-defined>
    <meta:user-defined meta:name="OVERHEIDop.versieInformatie"/>
  </office:meta>
</office:document-meta>
</file>