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vrijstelling, ontheffing geluidhinder t.b.v. vernieuwing van bestaande spoor, Station Oos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last-al">
            <text:span text:style-name="nadrukvet">Verleende vergunningen / vrijstellingen</text:span>
          </text:p>
            <text:list text:style-name="id1-3-2-1-1-5">
              <text:list-item text:style-override="id1-3-2-1-1-5-1">
                <text:number>•</text:number>
                <text:p text:style-name="al">Station Oost, Zoetermeer, ontheffing geluidhinder t.b.v. vernieuwing van bestaande spoor, ONT-BB20180011 (verzonden d.d. 23 november 2018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87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7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7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vrijstelling, ontheffing geluidhinder t.b.v. vernieuwing van bestaande spoor, Station Oos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77</meta:user-defined>
    <meta:user-defined meta:name="OVERHEIDop.GmbID/DC.identifier">gmb-2018-255877</meta:user-defined>
    <meta:user-defined meta:name="OVERHEID.TaxonomieBeleidsagenda/OVERHEID.category">Ruimte en infrastructuur | Organisatie en beleid</meta:user-defined>
    <meta:user-defined meta:name="OVERHEIDop.referentienummer">ONT-BB2018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M 188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86 451321</meta:user-defined>
    <meta:user-defined meta:name="OVERHEIDop.versieInformatie"/>
  </office:meta>
</office:document-meta>
</file>