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ipsingboertangerweg tussen nr. 2 en nr. 160, Sellingen – Vellen van vierendertig berken, met herplant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ipsingboertangerweg tussen nr. 2 en nr. 160, Sellingen – Vellen van vierendertig berken, met herplant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74</meta:user-defined>
    <meta:user-defined meta:name="OVERHEIDop.GmbID/DC.identifier">gmb-2018-255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P</meta:user-defined>
    <meta:user-defined meta:name="OVERHEIDop.woonplaats">Sellingen</meta:user-defined>
    <meta:user-defined meta:name="OVERHEIDop.straatnaam">Jipsingboertan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224 554039</meta:user-defined>
    <meta:user-defined meta:name="OVERHEIDop.versieInformatie"/>
  </office:meta>
</office:document-meta>
</file>