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reëren van tijdelijke woonruimte voor drie arbeidsmigranten in een bestaande bedrijfsruimte, Lansing 15 te Boskoop, V2018/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sing 15 te Boskoop</text:p>
            <text:p text:style-name="common-al">2771 BK</text:p>
            <text:p text:style-name="common-al">V2018/718</text:p>
            <text:p text:style-name="common-al">het creëren van tijdelijke woonruimte voor drie arbeidsmigranten in een bestaande bedrijfsruimte.</text:p>
            <text:p text:style-name="last-al">Datum indiening: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7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creëren van tijdelijke woonruimte voor drie arbeidsmigranten in een bestaande bedrijfsruimte, Lansing 15 te Boskoop, V2018/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72</meta:user-defined>
    <meta:user-defined meta:name="OVERHEIDop.GmbID/DC.identifier">gmb-2018-255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K 21</meta:user-defined>
    <meta:user-defined meta:name="OVERHEIDop.woonplaats">Boskoop</meta:user-defined>
    <meta:user-defined meta:name="OVERHEIDop.straatnaam">Lans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65 453978</meta:user-defined>
    <meta:user-defined meta:name="OVERHEIDop.versieInformatie"/>
  </office:meta>
</office:document-meta>
</file>