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uitbreiden flatgebouw met 5 appartementen begane grond, nabij Guido Gezellestraat 1 te Hazerswoude-Rijndijk, V2018/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Guido Gezellestraat 1 te Hazerswoude-Rijndijk</text:p>
            <text:p text:style-name="common-al"/>
            <text:p text:style-name="common-al">V2018/714</text:p>
            <text:p text:style-name="common-al">uitbreiden flatgebouw met 5 appartementen begane grond</text:p>
            <text:p text:style-name="last-al">Datum indiening: 12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87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7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7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uitbreiden flatgebouw met 5 appartementen begane grond, nabij Guido Gezellestraat 1 te Hazerswoude-Rijndijk, V2018/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71</meta:user-defined>
    <meta:user-defined meta:name="OVERHEIDop.GmbID/DC.identifier">gmb-2018-255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TR 1</meta:user-defined>
    <meta:user-defined meta:name="OVERHEIDop.woonplaats">Hazerswoude-Rijndijk</meta:user-defined>
    <meta:user-defined meta:name="OVERHEIDop.straatnaam">Guido Gezell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019 460088</meta:user-defined>
    <meta:user-defined meta:name="OVERHEIDop.versieInformatie"/>
  </office:meta>
</office:document-meta>
</file>