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erker aan voorgevel , Zinkeling 68 te Boskoop, V2018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nkeling 68 te Boskoop</text:p>
            <text:p text:style-name="common-al">2771 NZ</text:p>
            <text:p text:style-name="common-al">V2018/719</text:p>
            <text:p text:style-name="common-al">realiseren erker aan voorgevel </text:p>
            <text:p text:style-name="last-al">Datum indiening: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7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erker aan voorgevel , Zinkeling 68 te Boskoop, V2018/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70</meta:user-defined>
    <meta:user-defined meta:name="OVERHEIDop.GmbID/DC.identifier">gmb-2018-255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Z 68</meta:user-defined>
    <meta:user-defined meta:name="OVERHEIDop.woonplaats">Boskoop</meta:user-defined>
    <meta:user-defined meta:name="OVERHEIDop.straatnaam">Zinkel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27 454552</meta:user-defined>
    <meta:user-defined meta:name="OVERHEIDop.versieInformatie"/>
  </office:meta>
</office:document-meta>
</file>