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210, Blijham – Vellen van twee eiken, met herplant (verzenddatum: 1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86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6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6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210, Blijham – Vellen van twee eiken, met herplant (verzenddatum: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67</meta:user-defined>
    <meta:user-defined meta:name="OVERHEIDop.GmbID/DC.identifier">gmb-2018-2558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NT 210</meta:user-defined>
    <meta:user-defined meta:name="OVERHEIDop.woonplaats">Blijham</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932 569202</meta:user-defined>
    <meta:user-defined meta:name="OVERHEIDop.versieInformatie"/>
  </office:meta>
</office:document-meta>
</file>