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funderingsherstel, Biezen 130 te Boskoop, V2018/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zen 130 te Boskoop</text:p>
            <text:p text:style-name="common-al">2771 CP</text:p>
            <text:p text:style-name="common-al">V2018/715</text:p>
            <text:p text:style-name="common-al">funderingsherstel</text:p>
            <text:p text:style-name="last-al">Datum indiening: 12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586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6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6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funderingsherstel, Biezen 130 te Boskoop, V2018/7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65</meta:user-defined>
    <meta:user-defined meta:name="OVERHEIDop.GmbID/DC.identifier">gmb-2018-255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P 130</meta:user-defined>
    <meta:user-defined meta:name="OVERHEIDop.woonplaats">Boskoop</meta:user-defined>
    <meta:user-defined meta:name="OVERHEIDop.straatnaam">Biez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199 454682</meta:user-defined>
    <meta:user-defined meta:name="OVERHEIDop.versieInformatie"/>
  </office:meta>
</office:document-meta>
</file>