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 Zuiderdijk 28 hs 0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reeds verleende omgevingsvergunning gewijzigd: </text:p>
            <text:p text:style-name="common-al">Locatie: Zuiderdijk 28 hs 07, Venhuizen</text:p>
            <text:p text:style-name="common-al">Voor: het wijzigen van het ontwerp van de te bouwen recreatiewoning met tuinkas</text:p>
            <text:p text:style-name="common-al">Datum verzonden: 28 nov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586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Zuiderdijk 28 hs 0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64</meta:user-defined>
    <meta:user-defined meta:name="OVERHEIDop.GmbID/DC.identifier">gmb-2018-255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