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entree en plaatsen van een lift, J.P. Heijestraat (23 t/m 69) in Hazerswoude Rijndijk, V2018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P. Heijestraat (23 t/m 69) in Hazerswoude Rijndijk</text:p>
            <text:p text:style-name="common-al"/>
            <text:p text:style-name="common-al">V2018/720</text:p>
            <text:p text:style-name="common-al">het vernieuwen van de entree en plaatsen van een lift</text:p>
            <text:p text:style-name="last-al">Datum indiening: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6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de entree en plaatsen van een lift, J.P. Heijestraat (23 t/m 69) in Hazerswoude Rijndijk, V2018/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63</meta:user-defined>
    <meta:user-defined meta:name="OVERHEIDop.GmbID/DC.identifier">gmb-2018-255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W 23</meta:user-defined>
    <meta:user-defined meta:name="OVERHEIDop.woonplaats">Hazerswoude-Rijndijk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23 460007</meta:user-defined>
    <meta:user-defined meta:name="OVERHEIDop.versieInformatie"/>
  </office:meta>
</office:document-meta>
</file>