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woon-zorgcomplex, Boezemlaan 4 te Boskoop, V2018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4 te Boskoop</text:p>
            <text:p text:style-name="common-al">2771 VP</text:p>
            <text:p text:style-name="common-al">V2018/721</text:p>
            <text:p text:style-name="common-al">het renoveren van het woon-zorgcomplex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het woon-zorgcomplex, Boezemlaan 4 te Boskoop, V2018/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2</meta:user-defined>
    <meta:user-defined meta:name="OVERHEIDop.GmbID/DC.identifier">gmb-2018-255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P 4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5 454228</meta:user-defined>
    <meta:user-defined meta:name="OVERHEIDop.versieInformatie"/>
  </office:meta>
</office:document-meta>
</file>