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Evenaar 131 te Alphen aan den Rijn, V2018/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aar 131 te Alphen aan den Rijn</text:p>
            <text:p text:style-name="common-al">2408 DA</text:p>
            <text:p text:style-name="common-al">V2018/722</text:p>
            <text:p text:style-name="common-al">het plaatsen van een dakkapel op het achtergeveldakvlak</text:p>
            <text:p text:style-name="last-al">Datum indiening: 15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86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6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6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achtergeveldakvlak, Evenaar 131 te Alphen aan den Rijn, V2018/7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61</meta:user-defined>
    <meta:user-defined meta:name="OVERHEIDop.GmbID/DC.identifier">gmb-2018-255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DA 131</meta:user-defined>
    <meta:user-defined meta:name="OVERHEIDop.woonplaats">Alphen aan den Rijn</meta:user-defined>
    <meta:user-defined meta:name="OVERHEIDop.straatnaam">Evenaa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16 459491</meta:user-defined>
    <meta:user-defined meta:name="OVERHEIDop.versieInformatie"/>
  </office:meta>
</office:document-meta>
</file>