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Frankrijkpark 21 te Alphen aan den Rijn, V2018/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krijkpark 21 te Alphen aan den Rijn</text:p>
            <text:p text:style-name="common-al">2408 CC</text:p>
            <text:p text:style-name="common-al">V2018/723</text:p>
            <text:p text:style-name="common-al">het plaatsen van een dakopbouw</text:p>
            <text:p text:style-name="last-al">Datum indiening: 1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5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Frankrijkpark 21 te Alphen aan den Rijn, V2018/7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59</meta:user-defined>
    <meta:user-defined meta:name="OVERHEIDop.GmbID/DC.identifier">gmb-2018-25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CC 21</meta:user-defined>
    <meta:user-defined meta:name="OVERHEIDop.woonplaats">Alphen aan den Rijn</meta:user-defined>
    <meta:user-defined meta:name="OVERHEIDop.straatnaam">Frankrijk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26 459957</meta:user-defined>
    <meta:user-defined meta:name="OVERHEIDop.versieInformatie"/>
  </office:meta>
</office:document-meta>
</file>