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9 appartementen, Dr. Albert Schweizerlaan in Benthuizen, V2018/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lbert Schweizerlaan in Benthuizen</text:p>
            <text:p text:style-name="common-al"/>
            <text:p text:style-name="common-al">V2018/724</text:p>
            <text:p text:style-name="common-al">het bouwen van 19 appartementen</text:p>
            <text:p text:style-name="last-al">Datum indiening: 16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5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9 appartementen, Dr. Albert Schweizerlaan in Benthuizen, V2018/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8</meta:user-defined>
    <meta:user-defined meta:name="OVERHEIDop.GmbID/DC.identifier">gmb-2018-25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A 3</meta:user-defined>
    <meta:user-defined meta:name="OVERHEIDop.woonplaats">Benthuizen</meta:user-defined>
    <meta:user-defined meta:name="OVERHEIDop.straatnaam">Dr. Albert Schweitz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29 454678</meta:user-defined>
    <meta:user-defined meta:name="OVERHEIDop.versieInformatie"/>
  </office:meta>
</office:document-meta>
</file>