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nieuwen van het badkamerkozijn (voorzijde), Europasingel 1 te Koudekerk aan den Rijn, V2018/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singel 1 te Koudekerk aan den Rijn</text:p>
            <text:p text:style-name="common-al">2396 EH</text:p>
            <text:p text:style-name="common-al">V2018/725</text:p>
            <text:p text:style-name="common-al">het vernieuwen van het badkamerkozijn (voorzijde)</text:p>
            <text:p text:style-name="last-al">Datum indiening: 18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585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5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5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nieuwen van het badkamerkozijn (voorzijde), Europasingel 1 te Koudekerk aan den Rijn, V2018/7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57</meta:user-defined>
    <meta:user-defined meta:name="OVERHEIDop.GmbID/DC.identifier">gmb-2018-255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EH 1</meta:user-defined>
    <meta:user-defined meta:name="OVERHEIDop.woonplaats">Koudekerk aan den Rijn</meta:user-defined>
    <meta:user-defined meta:name="OVERHEIDop.straatnaam">Europasinge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273 460748</meta:user-defined>
    <meta:user-defined meta:name="OVERHEIDop.versieInformatie"/>
  </office:meta>
</office:document-meta>
</file>